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style:font-name-complex="Arial2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style:font-name-complex="Arial2"/>
    </style:style>
    <style:style style:name="P10" style:family="paragraph" style:parent-style-name="Standard">
      <style:paragraph-properties fo:margin-left="7.493cm" fo:margin-right="0cm" fo:text-indent="0cm" style:auto-text-indent="false"/>
      <style:text-properties style:font-name="Arial1" fo:font-weight="bold" style:font-weight-asian="bold" style:font-name-complex="Arial2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style:font-name-complex="Arial2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style:font-name="Arial1" fo:font-weight="bold" style:font-name-asian="Lucida Sans Unicode" style:language-asian="ar" style:country-asian="SA" style:font-weight-asian="bold" style:font-name-complex="Arial2"/>
    </style:style>
    <style:style style:name="T6" style:family="text">
      <style:text-properties style:font-name="Arial1" style:font-name-asian="ArialMT" style:font-name-complex="Arial2"/>
    </style:style>
    <style:style style:name="T7" style:family="text">
      <style:text-properties style:font-name="Arial1" fo:font-weight="normal" style:font-weight-asian="normal" style:font-name-complex="Arial2" style:font-weight-complex="normal"/>
    </style:style>
    <style:style style:name="T8" style:family="text">
      <style:text-properties fo:color="#000000" style:font-name="Arial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<text:span text:style-name="T1">Grodków, dn. 21 grudnia 2018r. </text:span></text:p>
      <text:p text:style-name="P10"><text:bookmark text:name="_GoBack"/></text:p>
      <text:p text:style-name="P3"/>
      <text:p text:style-name="P3"/>
      <text:p text:style-name="P7"><text:span text:style-name="T3">Dot. Ogłoszenia o zamówieniu na </text:span><text:span text:style-name="T4">Świadczenie usług opiekuńczych, specjalistycznych usług opiekuńczych, specjalistycznych usług opiekuńczych dla osób z zaburzeniami psychicznymi oraz </text:span><text:span text:style-name="T5">specjalistycznych usług opiekuńczych dla dzieci z zaburzeniami <text:s/>rozwojowymi w tym z autyzmem</text:span><text:span text:style-name="T4"> z terenu Gminy Grodków w latach 2019-2020</text:span><text:span text:style-name="T3">.</text:span></text:p>
      <text:p text:style-name="P4"/>
      <text:p text:style-name="P6"><text:span text:style-name="T1">INFORMACJA <text:s/>O <text:s/>UDZIELENIU <text:s/>ZAMÓWIENIA</text:span></text:p>
      <text:p text:style-name="P8"><text:span text:style-name="T1">Na podstawie </text:span><text:span text:style-name="T6">art. 138o ust. 4 <text:s/>ustawy z dnia 29 stycznia 2004 r. Prawo zamówień publicznych (Dz. U. z 2018 r. poz. 1986 z późn. zm.) </text:span><text:span text:style-name="T1">Ośrodek Pomocy Społecznej w Grodkowie informuje o udzieleniu w dniu 20.12.2018r. zamówienia na Część I – </text:span><text:span text:style-name="T2">Świadczenie usług opiekuńczych, specjalistycznych usług opiekuńczych, specjalistycznych usług opiekuńczych dla osób z zaburzeniami psychicznymi Wykonawcy </text:span><text:span text:style-name="T1">Pomocna Dłoń Usługi Opiekuńczo Pielęgnacyjne, Stanisława Jakubów, ul. Głowackiego 1/57, 49-200 Grodków.</text:span></text:p>
      <text:p text:style-name="P1"/>
      <text:p text:style-name="P11"/>
      <text:p text:style-name="P11"/>
      <text:p text:style-name="P9"/>
      <text:p text:style-name="P13"><text:span text:style-name="T8">Informację niniejszą <text:s/></text:span></text:p>
      <text:p text:style-name="P13"><text:span text:style-name="T1">zamieszcza się na stronie internetowej </text:span></text:p>
      <text:p text:style-name="P13"><text:span text:style-name="T1">Zamawiającego w dniu 21.12.2018r.</text:span></text:p>
      <text:p text:style-name="P15"/>
      <text:p text:style-name="P2"/>
      <text:p text:style-name="P14"/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har_20_Char1" style:display-name="Char Char1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emacher_K</meta:initial-creator>
    <dc:creator>Rademacher_K</dc:creator>
    <meta:editing-cycles>5</meta:editing-cycles>
    <meta:print-date>2016-12-08T12:09:00</meta:print-date>
    <meta:creation-date>2016-12-19T08:00:00</meta:creation-date>
    <dc:date>2018-12-21T08:20:00</dc:date>
    <meta:editing-duration>PT20S</meta:editing-duration>
    <meta:generator>OpenOffice/4.1.1$Win32 OpenOffice.org_project/411m6$Build-9775</meta:generator>
    <meta:document-statistic meta:table-count="0" meta:image-count="0" meta:object-count="0" meta:page-count="1" meta:paragraph-count="7" meta:word-count="128" meta:character-count="9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